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2547" officeooo:paragraph-rsid="001c2547"/>
    </style:style>
    <style:style style:name="P2" style:family="paragraph" style:parent-style-name="Standard">
      <style:text-properties style:font-name="Liberation Sans" officeooo:rsid="001c2547" officeooo:paragraph-rsid="001c2547"/>
    </style:style>
    <style:style style:name="P3" style:family="paragraph" style:parent-style-name="Standard">
      <style:text-properties style:font-name="Liberation Sans" officeooo:rsid="001c2547" officeooo:paragraph-rsid="001df77a"/>
    </style:style>
    <style:style style:name="P4" style:family="paragraph" style:parent-style-name="Standard">
      <style:text-properties style:font-name="Liberation Sans" officeooo:rsid="001c2547" officeooo:paragraph-rsid="001e8ea6"/>
    </style:style>
    <style:style style:name="P5" style:family="paragraph" style:parent-style-name="Standard">
      <style:text-properties style:font-name="Liberation Sans" officeooo:rsid="001c2547" officeooo:paragraph-rsid="00200315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6pt" fo:font-weight="bold" officeooo:rsid="001c2547" officeooo:paragraph-rsid="001c254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Liberation Sans" fo:font-weight="bold" officeooo:rsid="001c2547" officeooo:paragraph-rsid="001c2547" style:font-weight-asian="bold" style:font-weight-complex="bold"/>
    </style:style>
    <style:style style:name="P8" style:family="paragraph" style:parent-style-name="Standard">
      <style:text-properties style:font-name="Liberation Sans" fo:font-weight="bold" officeooo:rsid="001c2547" officeooo:paragraph-rsid="001e8ea6" style:font-weight-asian="bold" style:font-weight-complex="bold"/>
    </style:style>
    <style:style style:name="P9" style:family="paragraph" style:parent-style-name="Standard">
      <style:text-properties style:font-name="Liberation Sans" officeooo:rsid="001df77a" officeooo:paragraph-rsid="001df77a"/>
    </style:style>
    <style:style style:name="P10" style:family="paragraph" style:parent-style-name="Standard">
      <style:text-properties style:font-name="Liberation Sans" officeooo:rsid="001df77a" officeooo:paragraph-rsid="001c2547"/>
    </style:style>
    <style:style style:name="P11" style:family="paragraph" style:parent-style-name="Standard">
      <style:paragraph-properties fo:text-align="start" style:justify-single-word="false"/>
      <style:text-properties style:font-name="Liberation Sans" officeooo:rsid="001df77a" officeooo:paragraph-rsid="001e8ea6"/>
    </style:style>
    <style:style style:name="P12" style:family="paragraph" style:parent-style-name="Standard">
      <style:text-properties style:font-name="Liberation Sans" fo:font-style="italic" officeooo:rsid="001e8ea6" officeooo:paragraph-rsid="001e8ea6" style:font-style-asian="italic" style:font-style-complex="italic"/>
    </style:style>
    <style:style style:name="P13" style:family="paragraph" style:parent-style-name="Standard">
      <style:text-properties style:font-name="Liberation Sans" officeooo:rsid="001fe789" officeooo:paragraph-rsid="001fe789"/>
    </style:style>
    <style:style style:name="P14" style:family="paragraph" style:parent-style-name="Standard">
      <style:text-properties style:font-name="Liberation Sans" officeooo:rsid="00200315" officeooo:paragraph-rsid="00200315"/>
    </style:style>
    <style:style style:name="P15" style:family="paragraph" style:parent-style-name="Standard">
      <style:paragraph-properties fo:text-align="end" style:justify-single-word="false"/>
      <style:text-properties style:font-name="Liberation Sans" fo:font-size="10pt" officeooo:rsid="0021208c" officeooo:paragraph-rsid="0021208c" style:font-size-asian="10pt" style:font-size-complex="10pt"/>
    </style:style>
    <style:style style:name="P16" style:family="paragraph" style:parent-style-name="Standard">
      <style:text-properties style:font-name="Liberation Sans" officeooo:rsid="00239fe1" officeooo:paragraph-rsid="00239fe1"/>
    </style:style>
    <style:style style:name="P17" style:family="paragraph" style:parent-style-name="Standard">
      <style:text-properties style:font-name="Liberation Sans" officeooo:rsid="00239fe1" officeooo:paragraph-rsid="0024ef47"/>
    </style:style>
    <style:style style:name="P18" style:family="paragraph" style:parent-style-name="Standard">
      <style:text-properties style:font-name="Liberation Sans" style:text-underline-style="solid" style:text-underline-type="double" style:text-underline-width="auto" style:text-underline-color="font-color" officeooo:rsid="001c2547" officeooo:paragraph-rsid="001fe789"/>
    </style:style>
    <style:style style:name="P19" style:family="paragraph" style:parent-style-name="Standard">
      <style:text-properties style:font-name="Liberation Sans" officeooo:rsid="0024ef47" officeooo:paragraph-rsid="0024ef47"/>
    </style:style>
    <style:style style:name="P20" style:family="paragraph" style:parent-style-name="Standard">
      <style:text-properties style:font-name="Liberation Sans" fo:font-weight="normal" officeooo:rsid="00261710" officeooo:paragraph-rsid="00261710" style:font-weight-asian="normal" style:font-weight-complex="normal"/>
    </style:style>
    <style:style style:name="P21" style:family="paragraph" style:parent-style-name="Standard">
      <style:text-properties style:font-name="Liberation Sans" fo:font-weight="bold" officeooo:rsid="0024ef47" officeooo:paragraph-rsid="0024ef47" style:font-weight-asian="bold" style:font-weight-complex="bold"/>
    </style:style>
    <style:style style:name="P22" style:family="paragraph" style:parent-style-name="Standard">
      <style:text-properties style:font-name="Liberation Sans" officeooo:rsid="00239fe1" officeooo:paragraph-rsid="0024ef47"/>
    </style:style>
    <style:style style:name="P23" style:family="paragraph" style:parent-style-name="Standard">
      <style:text-properties style:font-name="Liberation Sans" officeooo:rsid="001fe789" officeooo:paragraph-rsid="001fe789"/>
    </style:style>
    <style:style style:name="P24" style:family="paragraph">
      <loext:graphic-properties draw:fill="none" draw:fill-color="#ffffff"/>
      <style:text-properties style:font-name="Liberation Sans"/>
    </style:style>
    <style:style style:name="T1" style:family="text">
      <style:text-properties officeooo:rsid="001c4305"/>
    </style:style>
    <style:style style:name="T2" style:family="text">
      <style:text-properties officeooo:rsid="001df77a"/>
    </style:style>
    <style:style style:name="T3" style:family="text">
      <style:text-properties officeooo:rsid="001e8ea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f77a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8ea6" style:font-weight-asian="bold" style:font-weight-complex="bold"/>
    </style:style>
    <style:style style:name="T8" style:family="text">
      <style:text-properties fo:font-weight="bold" officeooo:rsid="00239fe1" style:font-weight-asian="bold" style:font-weight-complex="bold"/>
    </style:style>
    <style:style style:name="T9" style:family="text">
      <style:text-properties fo:font-weight="bold" officeooo:rsid="0024ef47" style:font-weight-asian="bold" style:font-weight-complex="bold"/>
    </style:style>
    <style:style style:name="T10" style:family="text">
      <style:text-properties officeooo:rsid="00200315"/>
    </style:style>
    <style:style style:name="T11" style:family="text">
      <style:text-properties officeooo:rsid="00230ef4"/>
    </style:style>
    <style:style style:name="T12" style:family="text">
      <style:text-properties officeooo:rsid="00239fe1"/>
    </style:style>
    <style:style style:name="T13" style:family="text">
      <style:text-properties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14" style:family="text">
      <style:text-properties officeooo:rsid="0024ef47"/>
    </style:style>
    <style:style style:name="T15" style:family="text">
      <style:text-properties officeooo:rsid="00261710"/>
    </style:style>
    <style:style style:name="T16" style:family="text">
      <style:text-properties officeooo:rsid="0026e2f4"/>
    </style:style>
    <style:style style:name="T17" style:family="text">
      <style:text-properties style:font-name="Liberation Sans"/>
    </style:style>
    <style:style style:name="T18" style:family="text">
      <style:text-properties style:font-name="Liberation Sans" fo:font-size="12pt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des mit eingebau<text:span text:style-name="T2">t</text:span>er Fehlererkennung</text:p>
      <text:p text:style-name="P2"/>
      <text:p text:style-name="P7">Euro-Scheine</text:p>
      <text:p text:style-name="P2"/>
      <text:p text:style-name="P2">Jeder Geldschein hat eine Nummer. Auch diese <text:span text:style-name="T1">ist</text:span> gegen <text:span text:style-name="T1">F</text:span>ehler <text:span text:style-name="T1">bei Übertragungen </text:span>gesichert: <text:span text:style-name="T1">Die</text:span> Nummer eines Euro-Scheins besteht aus einem oder zwei Buchstaben, <text:span text:style-name="T1">dann folgen</text:span> <text:span text:style-name="T1">9 oder </text:span>10 Ziffern, <text:span text:style-name="T1">die letzte Ziffer ist die</text:span> Prüfziffer.</text:p>
      <text:p text:style-name="P2"/>
      <text:p text:style-name="P4"><text:span text:style-name="T5">Berechnung der </text:span><text:span text:style-name="T4">Prüfziffer der Euro-Scheine</text:span></text:p>
      <text:p text:style-name="P4">Zunächst wandel<text:span text:style-name="T2">n wir </text:span>die Buchstaben in Zahlen um: A <text:span text:style-name="T2">entspricht</text:span> 1, B <text:span text:style-name="T2">entspricht</text:span> 2, … , Z <text:span text:style-name="T2">entspricht</text:span> 26. Dann bilde<text:span text:style-name="T2">en</text:span> <text:span text:style-name="T2">wir</text:span> aus der gesamten Zahl die ultimative Quersumme <text:span text:style-name="T4">Q*</text:span> <text:span text:style-name="T2">(diese ist einstellig, also z. B. immer wieder die Quersumme bilden)</text:span>.</text:p>
      <text:p text:style-name="P9">Nun müssen wir unterscheiden:</text:p>
      <text:p text:style-name="P2"/>
      <text:p text:style-name="P3"><draw:frame text:anchor-type="paragraph" draw:z-index="0" draw:name="Form1" draw:style-name="gr1" draw:text-style-name="P24" svg:width="14.685cm" svg:height="0.53cm" draw:transform="rotate (-1.5707963267949) translate (17.8346805555556cm 0.125236111111111cm)"><draw:text-box><text:p><text:span text:style-name="T17">Nach </text:span><text:span text:style-name="T18">A. Beutelspacher, Zahlen, Formeln, Gleichungen, Springer, Berlin, 2018</text:span></text:p></draw:text-box></draw:frame>(<text:span text:style-name="T2">1</text:span>) <text:span text:style-name="T2">Euroschein</text:span> mit zwei Buchstaben am <text:span text:style-name="T2">Anfang:</text:span> Prüfziffer <text:span text:style-name="T2">ist diejenige Zahl </text:span><text:span text:style-name="T5">p</text:span><text:span text:style-name="T2">, sodass</text:span></text:p>
      <text:p text:style-name="P3"><text:span text:style-name="T4">Q* + </text:span><text:span text:style-name="T5">p</text:span> die kleinste Zahl ist, die größer als <text:span text:style-name="T4">Q*</text:span> ist und die bei Rechnung modulo 9 die Zahl 7 ergibt.</text:p>
      <text:p text:style-name="P3"/>
      <text:p text:style-name="P2">(<text:span text:style-name="T2">2</text:span>) <text:span text:style-name="T2">Euroschein mit</text:span> nur einem Buchstaben <text:span text:style-name="T2">(„alte“ Scheine):</text:span> <text:span text:style-name="T2">Wir erhalten die </text:span>Prüfziffer, <text:span text:style-name="T2">indem wir</text:span> Q* zur kleinsten Zahl ergänz<text:span text:style-name="T2">en</text:span>, die größer als <text:span text:style-name="T4">Q*</text:span> ist und die bei Rechnung modulo 9 die Zahl 8 ergibt.</text:p>
      <text:p text:style-name="P2"/>
      <text:p text:style-name="P14"><text:span text:style-name="T6">Aufgabe</text:span>: Rechne für einen Deiner Geldscheine nach, ob die Prüfziffer stimmt (Verifikation).</text:p>
      <text:p text:style-name="P10"/>
      <text:p text:style-name="P8">IBAN-<text:span text:style-name="T3">Kontodaten</text:span></text:p>
      <text:p text:style-name="P4"/>
      <text:p text:style-name="P4"><text:span text:style-name="T3">Die IBAN</text:span> beginnt mit einem zweibuchstabigen Länderkennzeichen, dann folgt eine zweistellige Kontrollzahl und danach die eigentliche Bank- und Kontoinformation, <text:span text:style-name="T3">die i</text:span>n Deutschland aus 18 Stellen <text:span text:style-name="T3">besteht (</text:span>acht Stellen <text:span text:style-name="T3">für die Bank,</text:span> zehn <text:span text:style-name="T3">Stellen für das</text:span> Konto<text:span text:style-name="T3">)</text:span>.</text:p>
      <text:p text:style-name="P2"/>
      <text:p text:style-name="P12">Berechnung der Kontrollzahl der IBAN</text:p>
      <text:p text:style-name="P2">Zunächst bilde<text:span text:style-name="T3">n wir</text:span> eine <text:span text:style-name="T3">neue </text:span>Zahl: <text:span text:style-name="T3">D</text:span>iese beginnt mit der Bank- und Kontoinformation (in</text:p>
      <text:p text:style-name="P4">Deutschland <text:span text:style-name="T3">die letzten </text:span>18 Ziffern), danach komm<text:span text:style-name="T3">t</text:span> das Länderkennzeichen, <text:span text:style-name="T3">wobei</text:span> A <text:span text:style-name="T10">der Zahl</text:span> 10 <text:span text:style-name="T10">enstpricht</text:span>, B <text:span text:style-name="T3">entspricht</text:span> 11, <text:span text:style-name="T10">etc. </text:span>Abschließend werden zwei Nullen hinzugefügt.</text:p>
      <text:p text:style-name="P5">In Deutschland – <text:span text:style-name="T10">Länderkennzeichen DE – </text:span><text:s/>wird <text:span text:style-name="T10">demnach </text:span>immer „131400“ <text:span text:style-name="T3">angehängt</text:span>.</text:p>
      <text:p text:style-name="P2"/>
      <text:p text:style-name="P2">Diese lange Zahl (in Deutschland 24 Stellen) wird jetzt durch 97 geteilt und der Rest</text:p>
      <text:p text:style-name="P4">bestimmt. Dieser Rest wird von 98 subtrahiert. Die Zahl, die sich so ergibt, ist die Kontrollzahl. <text:span text:style-name="T3">Falls </text:span>diese einstellig <text:span text:style-name="T3">ist</text:span>, wird eine führende Null hinzugefügt.</text:p>
      <text:p text:style-name="P4"/>
      <text:p text:style-name="P17"><text:span text:style-name="T6">Aufgabe 1</text:span>:</text:p>
      <text:p text:style-name="P17">(a) Suche Dir eine IBAN <text:span text:style-name="T16">und </text:span>beweise, dass sie gültig ist. <text:span text:style-name="T16">(Rechne mit GeoGebra, CAS-Ansicht.)</text:span></text:p>
      <text:p text:style-name="P17"/>
      <text:p text:style-name="P16">(b) Die Fantasia-Bank in Deutschland hat die Bankleitzahl 00000000, <text:span text:style-name="T14">Rumpelstilzchen</text:span> hat dort ein Konto mit der Nummer 0000000000. Berechne die zugehörige IBAN.</text:p>
      <text:p text:style-name="P16"/>
      <text:p text:style-name="P4"><text:span text:style-name="T7">Aufgabe </text:span><text:span text:style-name="T8">2</text:span><text:span text:style-name="T3">: Begründe, welche Kontrollzahlen sich für eine IBAN ergeben können.</text:span></text:p>
      <text:p text:style-name="P4"/>
      <text:p text:style-name="P19">Tipp: Will jemand einem die IBAN DE 01 … sagen, weiß man schon, dass sie falsch ist. </text:p>
      <text:p text:style-name="P4"/>
      <text:p text:style-name="P15">Material zu K. Müller, Mathematikunterricht in der Praxis, Springer <text:span text:style-name="T11">Spektrum</text:span>, Berlin, 2019</text:p>
      <text:p text:style-name="P13"><text:soft-page-break/></text:p>
      <text:p text:style-name="P13">Lösungshinweis<text:span text:style-name="T12">e</text:span></text:p>
      <text:p text:style-name="P13"/>
      <text:p text:style-name="P13">IBAN</text:p>
      <text:p text:style-name="P13"/>
      <text:p text:style-name="P16">Aufgabe 1.</text:p>
      <text:p text:style-name="P17">(a) <text:span text:style-name="T14">z. B. IBAN DE67 </text:span><text:span text:style-name="T9">680900002006955013</text:span></text:p>
      <text:p text:style-name="P21"/>
      <text:p text:style-name="P20"><text:span text:style-name="T14">A</text:span>n die letzten 18 Ziffern muss 131400 angehängt werden.</text:p>
      <text:p text:style-name="P19"><text:span text:style-name="T15">Mit </text:span>GeoGebra (CAS-Ansicht) <text:span text:style-name="T15">kommen wir auf</text:span> <text:bookmark-start text:name="__DdeLink__222_1413241323"/><text:span text:style-name="T6">680900002006955013</text:span>131400<text:bookmark-end text:name="__DdeLink__222_1413241323"/> mod 97 = 31</text:p>
      <text:p text:style-name="P19"><text:span text:style-name="T15">Weiter ist</text:span> 98 – 31 = 67.</text:p>
      <text:p text:style-name="P19">In der IBAN folgen nach DE <text:span text:style-name="T15">tatsächlich </text:span>die Ziffern 67, also alles OK.</text:p>
      <text:p text:style-name="P19"><text:s/></text:p>
      <text:p text:style-name="P16">(b) Es muss an <text:s/>000000000000000000131400 mod 97 berechnet werden, was 62 ergibt.</text:p>
      <text:p text:style-name="P16">Nach der Beschreibung muss dies von 98 subtrahiert werden: 98 - 62 = 26. </text:p>
      <text:p text:style-name="P16">=&gt; <text:span text:style-name="T13">DE 26 000000000000000000 (18 Nullen)</text:span></text:p>
      <text:p text:style-name="P16"/>
      <text:p text:style-name="P16">Aufgabe 2.</text:p>
      <text:p text:style-name="P18">Die Kontrollzahl ist eine der Zahlen 02, 03, ... , 98.</text:p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 Mueller</meta:initial-creator>
    <meta:creation-date>2019-10-05T09:09:34.557985568</meta:creation-date>
    <meta:generator>LibreOffice/5.1.6.2$Linux_X86_64 LibreOffice_project/10m0$Build-2</meta:generator>
    <dc:date>2019-10-08T09:53:03.607245237</dc:date>
    <dc:creator>K. Mueller</dc:creator>
    <meta:editing-duration>PT16M46S</meta:editing-duration>
    <meta:editing-cycles>8</meta:editing-cycles>
    <meta:document-statistic meta:table-count="0" meta:image-count="0" meta:object-count="0" meta:page-count="2" meta:paragraph-count="38" meta:word-count="473" meta:character-count="3022" meta:non-whitespace-character-count="2578"/>
  </office:meta>
</office:document-meta>
</file>