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3.413cm"/>
    </style:style>
    <style:style style:name="Tabelle2.B" style:family="table-column">
      <style:table-column-properties style:column-width="9.578cm"/>
    </style:style>
    <style:style style:name="Tabelle2.C" style:family="table-column">
      <style:table-column-properties style:column-width="4.02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ans" officeooo:paragraph-rsid="00036fd5"/>
    </style:style>
    <style:style style:name="P2" style:family="paragraph" style:parent-style-name="Standard">
      <style:text-properties style:font-name="Liberation Sans" officeooo:rsid="00036fd5" officeooo:paragraph-rsid="00036fd5"/>
    </style:style>
    <style:style style:name="P3" style:family="paragraph" style:parent-style-name="Standard">
      <style:text-properties style:font-name="Liberation Sans" officeooo:rsid="00036fd5" officeooo:paragraph-rsid="00073347"/>
    </style:style>
    <style:style style:name="P4" style:family="paragraph" style:parent-style-name="Standard">
      <style:text-properties style:font-name="Liberation Sans" fo:font-weight="bold" officeooo:rsid="00036fd5" officeooo:paragraph-rsid="00036fd5" style:font-weight-asian="bold" style:font-weight-complex="bold"/>
    </style:style>
    <style:style style:name="P5" style:family="paragraph" style:parent-style-name="Standard">
      <style:text-properties style:font-name="Liberation Sans" fo:font-weight="bold" officeooo:rsid="00036fd5" officeooo:paragraph-rsid="00073347" style:font-weight-asian="bold" style:font-weight-complex="bold"/>
    </style:style>
    <style:style style:name="P6" style:family="paragraph" style:parent-style-name="Standard">
      <style:text-properties style:font-name="Liberation Sans" officeooo:rsid="00073347" officeooo:paragraph-rsid="00073347"/>
    </style:style>
    <style:style style:name="P7" style:family="paragraph" style:parent-style-name="Standard">
      <style:text-properties style:font-name="Liberation Sans" officeooo:rsid="00073347" officeooo:paragraph-rsid="000b110b"/>
    </style:style>
    <style:style style:name="P8" style:family="paragraph" style:parent-style-name="Standard">
      <style:text-properties style:font-name="Liberation Sans" officeooo:rsid="00073347" officeooo:paragraph-rsid="000c775a"/>
    </style:style>
    <style:style style:name="P9" style:family="paragraph" style:parent-style-name="Standard">
      <style:text-properties style:font-name="Liberation Sans" officeooo:rsid="000b110b" officeooo:paragraph-rsid="000b110b"/>
    </style:style>
    <style:style style:name="P10" style:family="paragraph" style:parent-style-name="Standard">
      <style:text-properties style:font-name="Liberation Sans" officeooo:rsid="000c775a" officeooo:paragraph-rsid="000c775a"/>
    </style:style>
    <style:style style:name="P11" style:family="paragraph" style:parent-style-name="Standard">
      <style:text-properties officeooo:paragraph-rsid="00073347"/>
    </style:style>
    <style:style style:name="P12" style:family="paragraph" style:parent-style-name="Table_20_Contents">
      <style:text-properties style:font-name="Arial" fo:font-size="12pt" officeooo:rsid="000b5c5f" officeooo:paragraph-rsid="00036fd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6fd5" officeooo:paragraph-rsid="00036fd5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e2e9" officeooo:paragraph-rsid="0008e2e9" style:font-size-asian="12pt" style:font-weight-asian="bold" style:font-size-complex="12pt" style:font-weight-complex="bold"/>
    </style:style>
    <style:style style:name="T1" style:family="text">
      <style:text-properties officeooo:rsid="00036fd5"/>
    </style:style>
    <style:style style:name="T2" style:family="text">
      <style:text-properties officeooo:rsid="0007334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3347" style:font-weight-asian="bold" style:font-weight-complex="bold"/>
    </style:style>
    <style:style style:name="T5" style:family="text">
      <style:text-properties fo:font-weight="bold" officeooo:rsid="000b110b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eb86a" style:font-style-asian="italic" style:font-style-complex="italic"/>
    </style:style>
    <style:style style:name="T8" style:family="text">
      <style:text-properties officeooo:rsid="0009a137"/>
    </style:style>
    <style:style style:name="T9" style:family="text">
      <style:text-properties officeooo:rsid="000a2549"/>
    </style:style>
    <style:style style:name="T10" style:family="text">
      <style:text-properties officeooo:rsid="000b110b"/>
    </style:style>
    <style:style style:name="T11" style:family="text">
      <style:text-properties officeooo:rsid="000c775a"/>
    </style:style>
    <style:style style:name="T12" style:family="text">
      <style:text-properties fo:font-weight="normal" officeooo:rsid="00073347" style:font-weight-asian="normal" style:font-weight-complex="normal"/>
    </style:style>
    <style:style style:name="T13" style:family="text">
      <style:text-properties officeooo:rsid="000dacb7"/>
    </style:style>
    <style:style style:name="T14" style:family="text">
      <style:text-properties officeooo:rsid="000eb86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nweise für die Lehrkraft:</text:p>
      <text:p text:style-name="P6">Aufgaben können unabhängig voneinander bearbeitet werden.</text:p>
      <text:p text:style-name="P6">Aufgabe <text:span text:style-name="T11">2 </text:span>beinhaltet Aufgabe <text:span text:style-name="T11">1</text:span>.</text:p>
      <text:p text:style-name="P6">Daher <text:span text:style-name="T11">ist </text:span>Binnendifferenzierung möglich.</text:p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2">Klasse <text:span text:style-name="T1">12</text:span></text:p>
          </table:table-cell>
          <table:table-cell table:style-name="Tabelle2.A1" office:value-type="string">
            <text:p text:style-name="P13">Taylorpolynome:</text:p>
            <text:p text:style-name="P13">Maßgeschneiderte Funktionen</text:p>
            <text:p text:style-name="P14">Erarbeitung</text:p>
          </table:table-cell>
          <table:table-cell table:style-name="Tabelle2.C1" office:value-type="string">
            <text:p text:style-name="P12">Name:</text:p>
          </table:table-cell>
        </table:table-row>
      </table:table>
      <text:p text:style-name="P1"/>
      <text:p text:style-name="P1"/>
      <text:p text:style-name="P4">Aufgabe 1. <text:span text:style-name="T13">(Stufe I)</text:span></text:p>
      <text:p text:style-name="P2"/>
      <text:p text:style-name="P6">Wir wollen die Funktion <draw:frame draw:style-name="fr1" draw:name="Objekt2" text:anchor-type="as-char" svg:y="-0.39cm" svg:width="3.168cm" svg:height="0.52cm" draw:z-index="1"><draw:object xlink:href="./Object 2" xlink:type="simple" xlink:show="embed" xlink:actuate="onLoad"/><draw:image xlink:href="./ObjectReplacements/Object 2" xlink:type="simple" xlink:show="embed" xlink:actuate="onLoad"/><svg:desc>Formel</svg:desc></draw:frame> <text:span text:style-name="T5">linear approximieren</text:span><text:span text:style-name="T10">, also durch eine</text:span> <text:span text:style-name="T10">lineare</text:span> Funktion <text:span text:style-name="T7">f</text:span><text:span text:style-name="T14"> </text:span>ausdrücken <text:span text:style-name="T8">(näherungsweise)</text:span>:</text:p>
      <text:p text:style-name="P6"/>
      <text:p text:style-name="P6"><draw:frame draw:style-name="fr1" draw:name="Objekt1" text:anchor-type="as-char" svg:y="-0.386cm" svg:width="2.699cm" svg:height="0.542cm" draw:z-index="0"><draw:object xlink:href="./Object 1" xlink:type="simple" xlink:show="embed" xlink:actuate="onLoad"/><draw:image xlink:href="./ObjectReplacements/Object 1" xlink:type="simple" xlink:show="embed" xlink:actuate="onLoad"/></draw:frame>(*)</text:p>
      <text:p text:style-name="P6"/>
      <text:p text:style-name="P6"><text:span text:style-name="T10">Berechnen Sie die Werte </text:span>der Koeffizienten<text:span text:style-name="T10"><draw:frame draw:style-name="fr1" draw:name="Objekt3" text:anchor-type="as-char" svg:y="-0.377cm" svg:width="0.559cm" svg:height="0.533cm" draw:z-index="5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0">und </text:span><text:span text:style-name="T10"><draw:frame draw:style-name="fr1" draw:name="Objekt4" text:anchor-type="as-char" svg:y="-0.377cm" svg:width="0.554cm" svg:height="0.533cm" draw:z-index="7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0">.</text:span></text:p>
      <text:p text:style-name="P6"/>
      <text:p text:style-name="P9">Anleitung:</text:p>
      <text:p text:style-name="P9"/>
      <text:p text:style-name="P9">(1) Setzen Sie in Gleichung (*) überall für <text:span text:style-name="T6">x</text:span> den Wert 0 ein. Ziehen Sie daraus eine <text:tab/>Folgerung.</text:p>
      <text:p text:style-name="P9"/>
      <text:p text:style-name="P9">(2) <text:span text:style-name="T2">Leiten Sie Gleichung (*) auf beiden Seiten </text:span><text:span text:style-name="T4">einmal</text:span><text:span text:style-name="T2"> ab.</text:span></text:p>
      <text:p text:style-name="P6"><text:tab/>Setzen Sie in die dann erhaltene, neue Gleichung überall für <text:span text:style-name="T6">x</text:span> den Wert 0 ein.</text:p>
      <text:p text:style-name="P6"/>
      <text:p text:style-name="P6"/>
      <text:p text:style-name="P5">Aufgabe <text:span text:style-name="T2">2</text:span>. <text:span text:style-name="T13">(Stufe II)</text:span></text:p>
      <text:p text:style-name="P3"/>
      <text:p text:style-name="P6">Wir wollen die Funktion <draw:frame draw:style-name="fr1" draw:name="Objekt5" text:anchor-type="as-char" svg:y="-0.39cm" svg:width="3.168cm" svg:height="0.52cm" draw:z-index="2"><draw:object xlink:href="./Object 5" xlink:type="simple" xlink:show="embed" xlink:actuate="onLoad"/><draw:image xlink:href="./ObjectReplacements/Object 5" xlink:type="simple" xlink:show="embed" xlink:actuate="onLoad"/><svg:desc>Formel</svg:desc></draw:frame> als ganzrationale Funktion <text:span text:style-name="T7">f</text:span> <text:span text:style-name="T5">zweiten</text:span><text:span text:style-name="T3"> Grades</text:span> ausdrücken <text:span text:style-name="T8">(näherungsweise)</text:span>:</text:p>
      <text:p text:style-name="P6"/>
      <text:p text:style-name="P6"><draw:frame draw:style-name="fr1" draw:name="Objekt6" text:anchor-type="as-char" svg:y="-0.437cm" svg:width="3.842cm" svg:height="0.593cm" draw:z-index="3"><draw:object xlink:href="./Object 6" xlink:type="simple" xlink:show="embed" xlink:actuate="onLoad"/><draw:image xlink:href="./ObjectReplacements/Object 6" xlink:type="simple" xlink:show="embed" xlink:actuate="onLoad"/><svg:desc>Formel</svg:desc></draw:frame>(*)</text:p>
      <text:p text:style-name="P6"/>
      <text:p text:style-name="P7"><text:span text:style-name="T10">Berechnen Sie die Werte</text:span> der Koeffizienten<draw:frame draw:style-name="fr1" draw:name="Objekt7" text:anchor-type="as-char" svg:y="-0.377cm" svg:width="1.279cm" svg:height="0.533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text:span text:style-name="T9">u</text:span>nd<draw:frame draw:style-name="fr1" draw:name="Objekt8" text:anchor-type="as-char" svg:y="-0.377cm" svg:width="0.556cm" svg:height="0.533cm" draw:z-index="4"><draw:object xlink:href="./Object 8" xlink:type="simple" xlink:show="embed" xlink:actuate="onLoad"/><draw:image xlink:href="./ObjectReplacements/Object 8" xlink:type="simple" xlink:show="embed" xlink:actuate="onLoad"/><svg:desc>Formel</svg:desc></draw:frame>.</text:p>
      <text:p text:style-name="P6"/>
      <text:p text:style-name="P9">Anleitung:</text:p>
      <text:p text:style-name="P9"/>
      <text:p text:style-name="P9">(1) Setzen Sie in Gleichung (*) überall für <text:span text:style-name="T6">x</text:span> den Wert 0 ein. Ziehen Sie daraus eine <text:tab/>Folgerung.</text:p>
      <text:p text:style-name="P9"/>
      <text:p text:style-name="P9">(2) <text:span text:style-name="T2">Leiten Sie Gleichung (*) auf beiden </text:span><text:span text:style-name="T12">Seiten einmal ab.</text:span></text:p>
      <text:p text:style-name="P7"><text:tab/>Setzen Sie in die dann erhaltene, neue Gleichung überall für <text:span text:style-name="T6">x</text:span> den Wert 0 ein.</text:p>
      <text:p text:style-name="P7"/>
      <text:p text:style-name="P10">(3) Leiten Sie die in (2) erhaltene Gleichung auf beiden Seiten einmal ab.</text:p>
      <text:p text:style-name="P8"><text:tab/>Setzen Sie in die dann erhaltene, neue Gleichung überall für <text:span text:style-name="T6">x</text:span> den Wert 0 ein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 Mueller</meta:initial-creator>
    <meta:creation-date>2018-07-02T11:22:21.385655803</meta:creation-date>
    <meta:generator>LibreOffice/5.1.6.2$Linux_X86_64 LibreOffice_project/10m0$Build-2</meta:generator>
    <dc:date>2018-07-13T10:45:23.816205850</dc:date>
    <dc:creator>K. Mueller</dc:creator>
    <meta:editing-duration>PT22M6S</meta:editing-duration>
    <meta:editing-cycles>9</meta:editing-cycles>
    <meta:document-statistic meta:table-count="1" meta:image-count="0" meta:object-count="8" meta:page-count="1" meta:paragraph-count="27" meta:word-count="191" meta:character-count="1204" meta:non-whitespace-character-count="1033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b>
            <mi>a</mi>
            <mn>0</mn>
          </msub>
          <mo stretchy="false">+</mo>
          <mrow>
            <msub>
              <mi>a</mi>
              <mn>1</mn>
            </msub>
            <mo stretchy="false">⋅</mo>
            <mi>x</mi>
          </mrow>
        </mrow>
      </mrow>
    </mrow>
    <annotation encoding="StarMath 5.0">f( x) = a_0 + a_1 cdot x</annotation>
  </semantics>
</math>
</file>

<file path=Object 2/content.xml><?xml version="1.0" encoding="utf-8"?>
<math xmlns="http://www.w3.org/1998/Math/MathML" display="block">
  <semantics>
    <mrow>
      <mi>sin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  <mi>,</mi>
      <mspace width="2em"/>
      <mrow>
        <mi>x</mi>
        <mo stretchy="false">∈</mo>
        <mi mathvariant="normal">ℝ</mi>
      </mrow>
    </mrow>
    <annotation encoding="StarMath 5.0">sin(x) = x,~x in setR </annotation>
  </semantics>
</math>
</file>

<file path=Object 3/content.xml><?xml version="1.0" encoding="utf-8"?>
<math xmlns="http://www.w3.org/1998/Math/MathML" display="block">
  <semantics>
    <msub>
      <mi>a</mi>
      <mn>0</mn>
    </msub>
    <annotation encoding="StarMath 5.0">a_0</annotation>
  </semantics>
</math>
</file>

<file path=Object 4/content.xml><?xml version="1.0" encoding="utf-8"?>
<math xmlns="http://www.w3.org/1998/Math/MathML" display="block">
  <semantics>
    <msub>
      <mi>a</mi>
      <mn>1</mn>
    </msub>
    <annotation encoding="StarMath 5.0">a_1</annotation>
  </semantics>
</math>
</file>

<file path=Object 5/content.xml><?xml version="1.0" encoding="utf-8"?>
<math xmlns="http://www.w3.org/1998/Math/MathML" display="block">
  <semantics>
    <mrow>
      <mi>sin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  <mi>,</mi>
      <mspace width="2em"/>
      <mrow>
        <mi>x</mi>
        <mo stretchy="false">∈</mo>
        <mi mathvariant="normal">ℝ</mi>
      </mrow>
    </mrow>
    <annotation encoding="StarMath 5.0">sin(x) = x,~x in setR 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b>
            <mi>a</mi>
            <mn>0</mn>
          </msub>
          <mo stretchy="false">+</mo>
          <mrow>
            <msub>
              <mi>a</mi>
              <mn>1</mn>
            </msub>
            <mo stretchy="false">⋅</mo>
            <mi>x</mi>
          </mrow>
          <mo stretchy="false">+</mo>
          <mrow>
            <msub>
              <mi>a</mi>
              <mn>2</mn>
            </msub>
            <mo stretchy="false">⋅</mo>
            <msup>
              <mi>x</mi>
              <mn>2</mn>
            </msup>
          </mrow>
        </mrow>
      </mrow>
    </mrow>
    <annotation encoding="StarMath 5.0">f( x) = a_0 + a_1 cdot x + a_2 cdot x^2 </annotation>
  </semantics>
</math>
</file>

<file path=Object 7/content.xml><?xml version="1.0" encoding="utf-8"?>
<math xmlns="http://www.w3.org/1998/Math/MathML" display="block">
  <semantics>
    <mrow>
      <msub>
        <mi>a</mi>
        <mn>0</mn>
      </msub>
      <mspace width="0.5em"/>
      <mi>,</mi>
      <mspace width="0.5em"/>
      <msub>
        <mi>a</mi>
        <mn>1</mn>
      </msub>
    </mrow>
    <annotation encoding="StarMath 5.0">a_0`,` a_1 </annotation>
  </semantics>
</math>
</file>

<file path=Object 8/content.xml><?xml version="1.0" encoding="utf-8"?>
<math xmlns="http://www.w3.org/1998/Math/MathML" display="block">
  <semantics>
    <msub>
      <mi>a</mi>
      <mn>2</mn>
    </msub>
    <annotation encoding="StarMath 5.0">a_2 </annotation>
  </semantics>
</math>
</file>